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51b22" style:font-name-complex="Arial"/>
    </style:style>
    <style:style style:name="T4" style:family="text">
      <style:text-properties officeooo:rsid="000ce9bd" style:font-name-complex="Arial"/>
    </style:style>
    <style:style style:name="T5" style:family="text">
      <style:text-properties officeooo:rsid="000f5150" style:font-name-complex="Arial"/>
    </style:style>
    <style:style style:name="T6" style:family="text">
      <style:text-properties officeooo:rsid="000aee2a"/>
    </style:style>
    <style:style style:name="T7" style:family="text">
      <style:text-properties officeooo:rsid="000d528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A CAMARA DE DIPUTADOS DE LA PROVINCIA</text:p>
      <text:p text:style-name="P5"/>
      <text:p text:style-name="P5">D E C L A R A :</text:p>
      <text:p text:style-name="P4"/>
      <text:p text:style-name="P4"><text:span text:style-name="T6">D</text:span>e su Interés:</text:p>
      <text:p text:style-name="P4"/>
      <text:p text:style-name="P4"><text:s text:c="4"/>1. La <text:s/>“ 2° Fiesta del Pastelito ”, que se realizó el 25 de mayo del corriente año en la localidad de Helvecia, departamento Garay.</text:p>
      <text:p text:style-name="P4">Autor/a: Claudia Giaccone</text:p>
      <text:p text:style-name="P4"><text:s/></text:p>
      <text:p text:style-name="P4"><text:s text:c="4"/>2. El “ 3º Festival de concientización y visibilización por el TDAH en Rosario ” que se llevará a cabo el 14 de julio en la ciudad de Rosario y se encuentra organizado por la agrupación Padres Unidos por el TDAH Santa Fe.</text:p>
      <text:p text:style-name="P4">Autor/a: Silvia Augsburger</text:p>
      <text:p text:style-name="P4"/>
      <text:p text:style-name="P4"><text:s text:c="4"/>3. La participación de las futbolistas, Vanina Noemí Correa y Virginia Leonor Gómez, oriundas de la ciudad de Rosario, en la Copa Mundial Femenina de Fútbol de 2019.</text:p>
      <text:p text:style-name="P4">Autor/a: Silvia Augsburger</text:p>
      <text:p text:style-name="P4"/>
      <text:p text:style-name="P4"><text:s text:c="4"/>4. El “ Abecedario de la fauna de Santa Fe ”, idea del docente, músico y compositor venadense Gabriel Zarich.</text:p>
      <text:p text:style-name="P4">Autor/a: Oscar Pieroni</text:p>
      <text:p text:style-name="P4"/>
      <text:p text:style-name="P4"><text:s text:c="4"/>5. La Mención Especial recibida por la Escuela de Educación Secundaria Orientada N° 420 “ Almirante Guillermo Brown ”, de la localidad de Elortondo, con motivo del trabajo presentado a los Parlamentos Estudiantiles Ambientales; en el marco de la 5º Jornada Provincial de Gestión Pública Ambiental.</text:p>
      <text:p text:style-name="P4">Autor/a: Oscar Pieroni</text:p>
      <text:p text:style-name="P4"/>
      <text:p text:style-name="P4"><text:s text:c="4"/>6. Las “ Segundas Jornadas Interdisciplinarias de Educación Continua ” que tendrán lugar el 5 y 6 de septiembre en la ciudad de Rosario organizadas por el Colegio de Odontólogos de la provincia de Santa Fe, 2da. Circunscripción.</text:p>
      <text:p text:style-name="P4">Autor/a: Oscar Pieroni</text:p>
      <text:p text:style-name="P4"/>
      <text:p text:style-name="P4"><text:s text:c="4"/>7. El <text:s/>“ X Concurso Estudiantil de Alimentos Innovadores Rosario CEAIR – UCEL – Rosario ” que se realizará el 14 de junio de 2019 en la Universidad del Centro Educativo Latinoamericano de la ciudad de Rosario.</text:p>
      <text:p text:style-name="P4">Autor/a: Gabriel Real</text:p>
      <text:p text:style-name="P4"/>
      <text:p text:style-name="P4"><text:s text:c="4"/>8. El <text:s/>evento “ 1º Salón del Automóvil Rosario ” que se realizará el 25 y <text:soft-page-break/>26 de octubre de 2019 en el Centro de Eventos y Convenciones Metropolitano de la ciudad de Rosario.</text:p>
      <text:p text:style-name="P4">Autor/a: Gabriel Real</text:p>
      <text:p text:style-name="P4"/>
      <text:p text:style-name="P4"><text:s text:c="4"/>9. La “ Iº Jornada Nacional sobre Inteligencia Artificial y Administración de Justicia ” que se realizará el 27 de agosto de 2019 en la Universidad del Centro Educativo Latinoamericano de la ciudad de Rosario.</text:p>
      <text:p text:style-name="P4">Autor/a: Gabriel Real</text:p>
      <text:p text:style-name="P4"/>
      <text:p text:style-name="P4"><text:s text:c="4"/>10. Los 100 años de la creación de la Universidad Nacional del Litoral que se celebrará el 17 de octubre próximo, reafirmando su compromiso con la educación en todos sus niveles, como bien público social y derecho humano universal.</text:p>
      <text:p text:style-name="P4">Autor/a: Alejandro Boscarol</text:p>
      <text:p text:style-name="P4"/>
      <text:p text:style-name="P4"><text:s text:c="4"/>11. Los “ 45 años de trayectoria de Patín Artístico del Club Atlético Boca Juniors ” ubicado en la localidad de Serodino y cuyo acto conmemorativo se realizará el 22 de junio.</text:p>
      <text:p text:style-name="P4">Autor/a: Alicia Gutierrez</text:p>
      <text:p text:style-name="P4"/>
      <text:p text:style-name="P4"><text:s text:c="4"/>12. La Primer Jornada Local de Sensibilización Ambiental “ Un Ambiente, Una Salud ”, que se llevará a cabo el 5 de junio de 2019, en la Casa de la Cultura y la Historia de la ciudad de Gálvez.</text:p>
      <text:p text:style-name="P4">Autor/a: Germán Bacarella</text:p>
      <text:p text:style-name="P4"/>
      <text:p text:style-name="P4"><text:s text:c="4"/>13. La Campaña por el Día y la Semana de la Miastenia Gravis; organizada por la Asociación Miastenia Gravis Rosario (AmiGRo); que se lleva a cabo durante todo el mes de junio del corriente año.</text:p>
      <text:p text:style-name="P4">Autor/a: Antonio Bonfatti</text:p>
      <text:p text:style-name="P4"/>
      <text:p text:style-name="P4"><text:s text:c="4"/>14. El II Congreso Santafesino de Seguridad Social; que se llevará a cabo el 8 y 9 de agosto en la sede del Colegio de Abogados de Santa Fe.</text:p>
      <text:p text:style-name="P4">Autor/a: Antonio Bonfatti</text:p>
      <text:p text:style-name="P4"/>
      <text:p text:style-name="P4"><text:s text:c="4"/>15. Los Juegos Culturales y Deportivos Interliceos 2019 que se llevarán a cabo en la ciudad de Santa Fe entre el 6 y 11 de octubre <text:s/>del corriente año.</text:p>
      <text:p text:style-name="P4">Autor/a: Antonio Bonfatti</text:p>
      <text:p text:style-name="P4"/>
      <text:p text:style-name="P4"><text:s text:c="4"/>16. La III Jornada de Jóvenes Investigadores en Ciencias Sociales. Una mirada interdisciplinaria, el 17,18 y 19 de septiembre de 2019 en la ciudad de Rafaela.</text:p>
      <text:p text:style-name="P4">Autor/a: Omar Martínez</text:p>
      <text:p text:style-name="P4"/>
      <text:p text:style-name="P4"><text:soft-page-break/><text:s text:c="4"/>17. El Proyecto Transmedia de <text:s/>intervención urbana virtual “ Camino Boulevard ”, dirigido por Fabio Fernando González.</text:p>
      <text:p text:style-name="P4">Autor/a: Jorge Henn</text:p>
      <text:p text:style-name="P4"/>
      <text:p text:style-name="P4"><text:s text:c="4"/>18. El Curso “ Valoración funcional e intervención en Discapacidad Visual de Origen Neurológico ”, a cargo de la Mg Flavia Steiner, organizado por la Cooperadora de la Escuela Especial Nº 2075 “ Dr. Edgardo Manzitti ”, a realizarse el 7 y 8 de septiembre de 2019 en la ciudad de Santa Fe.</text:p>
      <text:p text:style-name="P4">Autor/a: Jorge Henn</text:p>
      <text:p text:style-name="P4"/>
      <text:p text:style-name="P4"><text:s text:c="4"/>19. Los Talleres Artísticos y Culturales Municipales 2019, organizados por la Subsecretaría de Cultura y Educación de la ciudad de Vera.</text:p>
      <text:p text:style-name="P4">Autor/a: Jorge Henn</text:p>
      <text:p text:style-name="P4"/>
      <text:p text:style-name="P4"><text:s text:c="4"/>20. El <text:s/>“ Congreso de Cirugía Santa Fe ”, a desarrollarse en forma conjunta con la “ 10ª Jornada de Cirugía Dr. Hre ” y el “ XXVII Workshop de Cirugía y endoscopia del Hospital J. B. Iturraspe ”, organizados por la Asociación de Cirugía Santa Fe junto a los Servicios de Cirugía del Hospital J. M. Cullen y del Hospital J. B. Iturraspe, a realizarse en la ciudad de Santa Fe el 2, 3 y 4 de octubre de 2019.</text:p>
      <text:p text:style-name="P4">Autor/a: Jorge Henn</text:p>
      <text:p text:style-name="P4"/>
      <text:p text:style-name="P4"><text:s text:c="4"/>21. La 1º Maratón Inclusiva Participativa del Autismo, en el marco del Día Nacional de Ayuda a las personas con Autismo bajo el lema “Corremos y caminamos para concientizar sobre el Autismo”, a realizarse el 25 de agosto de 2019. Organizado por Padres TEA la Capital y maratonistas santafesinos en la ciudad de Santa Fe.</text:p>
      <text:p text:style-name="P4">Autor/a: Jorge Henn-Patricia Chialvo</text:p>
      <text:p text:style-name="P4"/>
      <text:p text:style-name="P4"><text:s text:c="4"/>22. El 25º aniversario del Jardín de Infantes Nº 193 “Lola Uranga” de la ciudad de Santa Fe, a celebrarse el 5 de agosto de 2019.</text:p>
      <text:p text:style-name="P4">Autor/a: Jorge Henn</text:p>
      <text:p text:style-name="P4"/>
      <text:p text:style-name="P4"><text:s text:c="4"/>23. El Encuentro Internacional de Ajedrez organizado por la Asociación Santafesina de Ajedrez a realizarse del 2 al 4 de agosto en la ciudad de Santa Fe.</text:p>
      <text:p text:style-name="P4">Autor/a: Jorge Henn</text:p>
      <text:p text:style-name="P4"/>
      <text:p text:style-name="P4"><text:s text:c="4"/>24. La 25º Muestra de Batería – 1ª Parte, dirigida por Cristian Jacquier, a realizarse en el Centro Cultural Provincial de la ciudad de Santa Fe, el 3 de julio de 2019.</text:p>
      <text:p text:style-name="P4">Autor/a: Jorge Henn</text:p>
      <text:p text:style-name="P4"/>
      <text:p text:style-name="P4"><text:soft-page-break/><text:s text:c="4"/>25. El 20º aniversario del programa radial “Alumbrahuellas”, producido y conducido por Patricia Mendieta.</text:p>
      <text:p text:style-name="P4">Autor/a: Jorge Henn</text:p>
      <text:p text:style-name="P4"><text:s text:c="3"/>2<text:span text:style-name="T7">6</text:span>. La participación de la Banda Municipal de San Lorenzo “Orlando Scalona” en el Certamen Internacional de Bandas de Valencia, España a realizarse en el mes de junio del corriente año.</text:p>
      <text:p text:style-name="P4">Autor/a: Mercedes Meier</text:p>
      <text:p text:style-name="P4"><text:s text:c="3"/>2<text:span text:style-name="T7">7</text:span>. El “Centenario del Club Social Deportivo y Biblioteca Popular Mariano Moreno” de Coronel Bogado, Departamento Rosario, que se conmemoró el 8 de junio del corriente año.-</text:p>
      <text:p text:style-name="P4">Autor/a: María Victoria Tejeda</text:p>
      <text:p text:style-name="P4"><text:s text:c="3"/>2<text:span text:style-name="T7">8</text:span>. Al XVII Encuentro Internacional de Teatro para niños que tendrá lugar en diferentes espacios de Santo Tomé, Santa Fe, Esperanza, Sauce Viejo y San Carlos Centro, desde el 14 al 20 de julio de 2019, con la asistencia de compañías teatrales de América y Europa, organizado por Modus Vivendi de Santo Tomé.</text:p>
      <text:p text:style-name="P4">Autor/a: Patricia Tepp</text:p>
      <text:p text:style-name="P4"><text:s text:c="3"/><text:span text:style-name="T7">29</text:span>. Al 11º Ciclo de Conferencias “Aprendamos sobre dislexia” con los reconocidos doctores en Neuropsicología infantil: Claudia Eusebio y Roberto Paterno, el 22 de junio de 2019 en la sala Teatro Luz y Fuerza de la ciudad de Santa Fe.</text:p>
      <text:p text:style-name="P4">Autor/a: Patricia Tepp</text:p>
      <text:p text:style-name="P4"><text:s text:c="4"/>3<text:span text:style-name="T7">0</text:span>. La 3º Jornada de Autismo para docentes, profesionales de salud, padres y público en general” organizado por TGD Padres TEA Santa Fe, a realizarse el 22 de junio de 2019 en FESTRAM de la ciudad de Santa Fe.</text:p>
      <text:p text:style-name="P4">Autor/a: Patricia Tepp</text:p>
      <text:p text:style-name="P4"><text:s text:c="4"/>3<text:span text:style-name="T7">1</text:span>. La “Fiesta de la Caña con Ruda” que se viene desarrollando año tras año en el Almacén Verona”, el 1 de agosto en la localidad de Monte Vera, departamento La Capital.</text:p>
      <text:p text:style-name="P4">Autor/a: Claudia Giaccone</text:p>
      <text:p text:style-name="P4"><text:s text:c="4"/>3<text:span text:style-name="T7">2</text:span>. El evento Workshop de Danza Inclusiva con profesores del Teatro Colón y del Teatro San Martín de Buenos Aires el 18, 19 y 20 de julio de 2019 en la ciudad de Santa Fe.</text:p>
      <text:p text:style-name="P4">Autor/a: Claudia Giaccone</text:p>
      <text:p text:style-name="P4"><text:s text:c="4"/>3<text:span text:style-name="T7">3</text:span>. El II Congreso Federal de Vecinales “El Vecinalismo un compromiso de concensos” - Sede Rosario, organizado por la Casa del Vecinalista, que se desarrollará el 5 y 6 de julio de 2019 en el Centro Cultural “Roberto Fontanarrosa” de la ciudad de Rosario.</text:p>
      <text:p text:style-name="P4">Autor/a: Clara García</text:p>
      <text:p text:style-name="P4"><text:s text:c="2"/>3<text:span text:style-name="T7">4</text:span>. La 29º edición de la Fiesta Provincial de la Bagna Cauda, a realizarse el domingo 21 de julio de 2019 en la localidad de Humberto Primo. </text:p>
      <text:p text:style-name="P4">Autor/a: Omar Martinez</text:p>
      <text:p text:style-name="P4"><text:span text:style-name="T7"><text:s text:c="2"/>35. </text:span>La XVIII Fiesta Provincial del Capeletín, a realizarse el 8 de julio de 2019 en la localidad de Colonia Aldao.</text:p>
      <text:p text:style-name="P4"><text:soft-page-break/>Autor/a: Omar Martinez</text:p>
      <text:p text:style-name="P4"><text:s text:c="4"/>36. La presentación del disco Imaginándome de la Banda 4to tiempo,  el 27 de julio de 2019, en la ciudad de Rafaela, departamento Castellanos.</text:p>
      <text:p text:style-name="P4">Autor/a: Omar Martinez</text:p>
      <text:p text:style-name="P4"><text:s text:c="4"/>37. El “VII Congreso Bianual PROIMCA (Proyecto Integrador para la Mitigación de la Contaminación Atmosférica)” a realizarse el 7, 8 y 9 de agosto del corriente año en la UTN - Facultad Regional Rafaela.</text:p>
      <text:p text:style-name="P4">Autor/a: Omar Martinez</text:p>
      <text:p text:style-name="P4"><text:s text:c="3"/>38. El “Pre-Encuentro de Relaciones Públicas”, organizado por el Consejo Profesional de Relaciones Públicas de la República Argentina y la Universidad de Concepción del Uruguay (UCU) - Centro Regional Santa Fe, a realizarse el 27 de agosto del corriente año, en la ciudad de Santa Fe. </text:p>
      <text:p text:style-name="P4">Autor/a: Julio Garibaldi</text:p>
      <text:p text:style-name="P4"><text:s text:c="4"/><text:span text:style-name="T7">39</text:span>. La “Jornada Internacional de Danzas”, a realizarse el 17 y 18 de Agosto de corriente año en la ciudad de Santa Fe.</text:p>
      <text:p text:style-name="P4">Autor/a: Julio Garibaldi</text:p>
      <text:p text:style-name="P4"><text:s text:c="4"/>4<text:span text:style-name="T7">0</text:span>. El “V Congreso Bianual PRODECA (Proyecto Integrador para la Determinación de la Calidad del Agua)”, a realizarse el 7, 8 y 9 de Agosto del corriente año en la UTN - Facultad Regional Rafaela.</text:p>
      <text:p text:style-name="P4">Autor/a: Julio Garibaldi</text:p>
      <text:p text:style-name="P4"><text:s text:c="5"/>4<text:span text:style-name="T7">1</text:span>. El “XXI Congreso Argentino de Catálisis y el X Congreso de Catálisis del Mercosur”, a realizarse el corriente año en la ciudad de Santa Fe.</text:p>
      <text:p text:style-name="P4">Autor/a: Julio Garibaldi. Omar Martinez</text:p>
      <text:p text:style-name="P4"><text:s text:c="4"/>4<text:span text:style-name="T7">2</text:span>. El “Torneo de Judo 10° Edición Copa Venado Tuerto 2019”, a realizarse el 22 de junio del corriente año, en la ciudad de Venado Tuerto, departamento General López. </text:p>
      <text:p text:style-name="P4">Autor/a: Julio Eggimann</text:p>
      <text:p text:style-name="P4"><text:s text:c="5"/>4<text:span text:style-name="T7">3</text:span>. La Muestra Itinerante del Festival Internacional de Cine Ambiental-FINCA, a realizarse del 27, 28 al 29 de junio de 2019 en la ciudad de Rosario.</text:p>
      <text:p text:style-name="P4">Autor/a: Carlos Del Frade</text:p>
      <text:p text:style-name="P4"><text:s text:c="4"/>4<text:span text:style-name="T7">4</text:span>. El Festival Nacional de Cine y VideoDocumental “Veinte Años”, a realizarse del 1 al 5 de julio de 2019 en la ciudad de Rosario.</text:p>
      <text:p text:style-name="P4">Autor/a: Carlos Del Frade</text:p>
      <text:p text:style-name="P4"><text:s text:c="4"/>4<text:span text:style-name="T7">5</text:span>. A “Canción Urgente”, un colectivo de músicos y músicas de la ciudad de Rosario.</text:p>
      <text:p text:style-name="P4">Autor/a: Carlos Del Frade</text:p>
      <text:p text:style-name="P4"><text:s text:c="4"/>4<text:span text:style-name="T7">6</text:span>. El Encuentro Nacional de Cátedras Libres de Soberanía Alimentaria y <text:tab/>espacios afines que se realizó el 25 y 26 de mayo de 2019 en la ciudad de <text:tab/>Casilda.</text:p>
      <text:p text:style-name="P4">Autor/a: Carlos Del Frade</text:p>
      <text:p text:style-name="P4"><text:s text:c="4"/>4<text:span text:style-name="T7">7</text:span>. La inauguración de la nueva casa del Centro de Día “Cura Brochero” el 21 de Junio de 2019, en la Ciudad de Venado Tuerto, departamento <text:soft-page-break/>General López .</text:p>
      <text:p text:style-name="P4">Autor/a: Oscar Pieroni</text:p>
      <text:p text:style-name="P4"><text:s text:c="2"/>4<text:span text:style-name="T7">8</text:span>. La Jornadas “Procesos de supervisión de las prácticas profesionales”, las cuales se desarrollarán el 27 de junio, 4 y 25 de julio de 2019 en FESTRAM.</text:p>
      <text:p text:style-name="P4">Autor/a: Patricia Chialvo</text:p>
      <text:p text:style-name="P4"><text:s text:c="3"/><text:span text:style-name="T7">49</text:span>. La Marcha Ni un Pibe Menos por la Droga, organizada por el Foro Adicciones Rosario a realizarse el 26 de junio de 2019 en la ciudad de Rosario</text:p>
      <text:p text:style-name="P4">Autor/a: Julio Eggimann</text:p>
      <text:p text:style-name="P4"/>
      <text:p text:style-name="P4"/>
      <text:p text:style-name="P3"><text:span text:style-name="T1">SALA DE SESIONES</text:span><text:span text:style-name="T2">, </text:span><text:span text:style-name="T4">19</text:span><text:span text:style-name="T2"> de </text:span><text:span text:style-name="T4">junio</text:span><text:span text:style-name="T2"> de 201</text:span><text:span text:style-name="T5">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Character_5f_20_5f_style"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style:list-level-properties>
      </text:list-level-style-number>
      <text:list-level-style-number text:level="2" text:style-name="Character_5f_20_5f_style" style:num-format="">
        <style:list-level-properties text:list-level-position-and-space-mode="label-alignment">
          <style:list-level-label-alignment text:label-followed-by="nothing"/>
        </style:list-level-properties>
      </text:list-level-style-number>
      <text:list-level-style-number text:level="3" text:style-name="Character_5f_20_5f_style" style:num-format="">
        <style:list-level-properties text:list-level-position-and-space-mode="label-alignment">
          <style:list-level-label-alignment text:label-followed-by="nothing"/>
        </style:list-level-properties>
      </text:list-level-style-number>
      <text:list-level-style-number text:level="4" text:style-name="Character_5f_20_5f_style" style:num-format="">
        <style:list-level-properties text:list-level-position-and-space-mode="label-alignment">
          <style:list-level-label-alignment text:label-followed-by="nothing"/>
        </style:list-level-properties>
      </text:list-level-style-number>
      <text:list-level-style-number text:level="5" text:style-name="Character_5f_20_5f_style" style:num-format="">
        <style:list-level-properties text:list-level-position-and-space-mode="label-alignment">
          <style:list-level-label-alignment text:label-followed-by="nothing"/>
        </style:list-level-properties>
      </text:list-level-style-number>
      <text:list-level-style-number text:level="6" text:style-name="Character_5f_20_5f_style" style:num-format="">
        <style:list-level-properties text:list-level-position-and-space-mode="label-alignment">
          <style:list-level-label-alignment text:label-followed-by="nothing"/>
        </style:list-level-properties>
      </text:list-level-style-number>
      <text:list-level-style-number text:level="7" text:style-name="Character_5f_20_5f_style" style:num-format="">
        <style:list-level-properties text:list-level-position-and-space-mode="label-alignment">
          <style:list-level-label-alignment text:label-followed-by="nothing"/>
        </style:list-level-properties>
      </text:list-level-style-number>
      <text:list-level-style-number text:level="8" text:style-name="Character_5f_20_5f_style" style:num-format="">
        <style:list-level-properties text:list-level-position-and-space-mode="label-alignment">
          <style:list-level-label-alignment text:label-followed-by="nothing"/>
        </style:list-level-properties>
      </text:list-level-style-number>
      <text:list-level-style-number text:level="9" text:style-name="Character_5f_20_5f_styl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6-25T11:47:47.777351410</dc:date>
    <meta:print-date>2019-06-25T11:46:19.971933141</meta:print-date>
    <meta:editing-cycles>41</meta:editing-cycles>
    <meta:editing-duration>PT1H19M16S</meta:editing-duration>
    <meta:generator>LibreOffice/6.2.4.2$Linux_X86_64 LibreOffice_project/20$Build-2</meta:generator>
    <meta:document-statistic meta:table-count="0" meta:image-count="1" meta:object-count="0" meta:page-count="6" meta:paragraph-count="104" meta:word-count="1793" meta:character-count="10491" meta:non-whitespace-character-count="8596"/>
  </office:meta>
</office:document-meta>
</file>